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uk" fo:country="UA" officeooo:rsid="00010623" officeooo:paragraph-rsid="00010623"/>
    </style:style>
    <style:style style:name="P2" style:family="paragraph" style:parent-style-name="Standard">
      <style:text-properties fo:language="uk" fo:country="UA" officeooo:rsid="00010623" officeooo:paragraph-rsid="00010623"/>
    </style:style>
    <style:style style:name="P3" style:family="paragraph" style:parent-style-name="Standard">
      <style:text-properties fo:language="uk" fo:country="UA" officeooo:rsid="00010623" officeooo:paragraph-rsid="00023876"/>
    </style:style>
    <style:style style:name="P4" style:family="paragraph" style:parent-style-name="Standard">
      <style:paragraph-properties style:snap-to-layout-grid="false"/>
      <style:text-properties officeooo:paragraph-rsid="00023876"/>
    </style:style>
    <style:style style:name="P5" style:family="paragraph" style:parent-style-name="Standard">
      <style:text-properties fo:font-size="14pt" fo:language="uk" fo:country="UA" officeooo:rsid="00010623" officeooo:paragraph-rsid="00010623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2pt" fo:language="uk" fo:country="UA" officeooo:rsid="00010623" officeooo:paragraph-rsid="00023876" style:font-size-asian="12pt" style:font-size-complex="12pt"/>
    </style:style>
    <style:style style:name="P7" style:family="paragraph" style:parent-style-name="Standard">
      <style:text-properties fo:font-size="12pt" fo:language="uk" fo:country="UA" officeooo:rsid="00010623" officeooo:paragraph-rsid="00010623" style:font-size-asian="12pt" style:font-size-complex="12pt"/>
    </style:style>
    <style:style style:name="T1" style:family="text">
      <style:text-properties fo:font-size="9pt" fo:language="uk" fo:country="UA" fo:font-weight="bold" style:font-name-asian="Cambria" style:font-size-asian="9pt" style:language-asian="en" style:country-asian="GB" style:font-weight-asian="bold" style:font-size-complex="9pt" style:font-weight-complex="bold"/>
    </style:style>
    <style:style style:name="T2" style:family="text">
      <style:text-properties fo:font-size="9pt" fo:font-weight="bold" style:font-name-asian="Cambria" style:font-size-asian="9pt" style:language-asian="en" style:country-asian="GB" style:font-weight-asian="bold" style:font-size-complex="9pt" style:font-weight-complex="bold"/>
    </style:style>
    <style:style style:name="T3" style:family="text">
      <style:text-properties fo:font-size="9pt" fo:font-weight="bold" officeooo:rsid="00023876" style:font-name-asian="Cambria" style:font-size-asian="9pt" style:language-asian="en" style:country-asian="GB" style:font-weight-asian="bold" style:font-size-complex="9pt" style:font-weight-complex="bold"/>
    </style:style>
    <style:style style:name="T4" style:family="text">
      <style:text-properties fo:font-weight="bold" style:font-name-asian="Cambria" style:language-asian="en" style:country-asian="GB" style:font-weight-asian="bold" style:font-weight-complex="bold"/>
    </style:style>
    <style:style style:name="T5" style:family="text">
      <style:text-properties fo:font-weight="bold" officeooo:rsid="00023876" style:font-name-asian="Cambria" style:language-asian="en" style:country-asian="G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ипуск 2023 рік</text:p>
      <text:p text:style-name="P1">Денна форма навчання</text:p>
      <text:p text:style-name="P1"/>
      <text:p text:style-name="P1">Олексій</text:p>
      <text:p text:style-name="P1"/>
      <text:p text:style-name="P6"><text:span text:style-name="T4">Матеріалів для підготовки було надано достатньо, викладення доступне. Єдине побажання, розділити теоретичні матеріали і завдання які необхідно виконати, іноді трохи складно було зрозуміти, це для навчання (ознайомлення), приклад, чи завдання для виконання. </text:span></text:p>
      <text:p text:style-name="P5"/>
      <text:p text:style-name="P1">Діана</text:p>
      <text:p text:style-name="P1"/>
      <text:p text:style-name="P6"><text:span text:style-name="T4">Пари завжди були проведені вчасно і якісно, роз’яснення чіткі і зрозумілі. </text:span></text:p>
      <text:p text:style-name="P3"/>
      <text:p text:style-name="P3"/>
      <text:p text:style-name="P3">Випуск 2024 рік </text:p>
      <text:p text:style-name="P1">Заочна форма навчання </text:p>
      <text:p text:style-name="P1"/>
      <text:p text:style-name="P1">Сергій</text:p>
      <text:p text:style-name="P1"/>
      <text:p text:style-name="P6"><text:span text:style-name="T4">Для підготовки було надано багато цікавих матеріалів, крім того були надані практичні приклади. </text:span></text:p>
      <text:p text:style-name="P7"/>
      <text:p text:style-name="P1">Анна</text:p>
      <text:p text:style-name="P1"/>
      <text:p text:style-name="P6"><text:span text:style-name="T4">Вимоги</text:span><text:span text:style-name="T5"> до індивідуального завдання </text:span><text:span text:style-name="T4"><text:s/>були зрозумілі, до того, на парах надавались всі необхідні роз’яснення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4-09-11T15:05:11.471000000</dc:date>
    <meta:editing-duration>PT13M57S</meta:editing-duration>
    <meta:editing-cycles>2</meta:editing-cycles>
    <meta:document-statistic meta:table-count="0" meta:image-count="0" meta:object-count="0" meta:page-count="1" meta:paragraph-count="12" meta:word-count="86" meta:character-count="629" meta:non-whitespace-character-count="549"/>
  </office:meta>
</office:document-meta>
</file>